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Helvetica, sans-serif"/>
    <style:font-face style:name="Arial Unicode MS1" svg:font-family="'Arial Unicode M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style:font-name="Helvetica" fo:font-size="10pt" officeooo:rsid="0015b7a6" officeooo:paragraph-rsid="0015b7a6" style:font-size-asian="10pt" style:font-size-complex="10pt"/>
    </style:style>
    <style:style style:name="P2" style:family="paragraph" style:parent-style-name="Standard">
      <style:paragraph-properties fo:text-align="justify" style:justify-single-word="false"/>
      <style:text-properties style:font-name="Helvetica" fo:font-size="10pt" style:font-size-asian="10pt" style:font-size-complex="10pt"/>
    </style:style>
    <style:style style:name="P3" style:family="paragraph" style:parent-style-name="Standard">
      <style:paragraph-properties fo:text-align="justify" style:justify-single-word="false"/>
      <style:text-properties style:font-name="Helvetica" fo:font-size="10pt" officeooo:paragraph-rsid="0017123d" style:font-size-asian="10pt" style:font-size-complex="10pt"/>
    </style:style>
    <style:style style:name="P4" style:family="paragraph" style:parent-style-name="Standard">
      <style:paragraph-properties fo:margin-left="0cm" fo:margin-right="0cm" fo:text-align="justify" style:justify-single-word="false" fo:text-indent="0cm" style:auto-text-indent="false"/>
      <style:text-properties style:font-name="Helvetica" fo:font-size="10pt" style:font-size-asian="10pt" style:font-size-complex="10pt"/>
    </style:style>
    <style:style style:name="P5" style:family="paragraph" style:parent-style-name="Text_20_body">
      <style:paragraph-properties fo:text-align="justify" style:justify-single-word="false"/>
      <style:text-properties style:font-name="Helvetica" fo:font-size="10pt" style:font-size-asian="10pt" style:font-size-complex="10pt"/>
    </style:style>
    <style:style style:name="P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222222" style:font-name="Helvetica" fo:font-size="10pt" fo:letter-spacing="normal" fo:font-style="normal" fo:font-weight="normal" officeooo:paragraph-rsid="00164194" style:font-size-asian="10pt" style:font-size-complex="10pt"/>
    </style:style>
    <style:style style:name="T1" style:family="text">
      <style:text-properties officeooo:rsid="00164194"/>
    </style:style>
    <style:style style:name="T2" style:family="text">
      <style:text-properties fo:font-variant="normal" fo:text-transform="none" fo:color="#222222" style:font-name="Arial" fo:font-size="12pt" fo:letter-spacing="normal" fo:font-style="normal" fo:font-weight="normal"/>
    </style:style>
    <style:style style:name="T3" style:family="text">
      <style:text-properties fo:font-variant="normal" fo:text-transform="none" fo:color="#222222" style:font-name="Arial" fo:letter-spacing="normal" fo:font-style="normal" fo:font-weight="normal"/>
    </style:style>
    <style:style style:name="T4" style:family="text">
      <style:text-properties fo:font-variant="normal" fo:text-transform="none" fo:color="#222222" fo:letter-spacing="normal" fo:font-style="normal" fo:font-weight="normal"/>
    </style:style>
    <style:style style:name="T5" style:family="text">
      <style:text-properties style:font-name="Helvetica"/>
    </style:style>
    <style:style style:name="T6" style:family="text">
      <style:text-properties style:font-name="Helvetica" fo:font-size="10pt" style:font-size-asian="10pt" style:font-size-complex="10pt"/>
    </style:style>
    <style:style style:name="T7" style:family="text">
      <style:text-properties officeooo:rsid="001712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
      <text:p text:style-name="P1">TÉRMINOS Y CONDICIONES</text:p>
      <text:p text:style-name="P2"/>
      <text:p text:style-name="P2">Es requisito necesario para la adquisición de la formación académica que se ofrece en este sitio, que lea y acepte los siguientes Términos y Condiciones que a continuación se redactan. El uso de nuestros servicios así como la compra de éstos, implicará que usted ha leído y aceptado los Términos y Condiciones de Uso en el presente documento. Todas los servicios que son ofrecidos en nuestro sitio web pudieran ser creadas, cobradas, enviadas o presentadas por una página web tercera y en tal caso estarían sujetas a sus propios Términos y Condiciones.</text:p>
      <text:p text:style-name="P2"/>
      <text:p text:style-name="P2"/>
      <text:p text:style-name="P2">Todas las compras y transacciones que se lleven a cabo por medio de este sitio web, están sujetas a un proceso de confirmación y verificación, el cual podría incluir la verificación y disponibilidad del producto, validación de la forma de pago, validación de la factura (en caso de existir) y el cumplimiento de las condiciones requeridas por el medio de pago seleccionado.</text:p>
      <text:p text:style-name="P2">En algunos casos puede que se requiera una verificación por medio de correo electrónico.</text:p>
      <text:p text:style-name="P2"/>
      <text:p text:style-name="P2">Los precios de los servicios ofrecidos en esta escuela de formación, tanto en modalidad presencial como online, son válidos solamente en las compras realizadas en este sitio web.</text:p>
      <text:p text:style-name="P2"/>
      <text:p text:style-name="P2"/>
      <text:p text:style-name="P2">CONDICIONES DE COMPRA</text:p>
      <text:p text:style-name="P2">Los precios y condiciones de venta tienen un carácter meramente informativo y pueden ser modificados en atención a las fluctuaciones del mercado. </text:p>
      <text:p text:style-name="P2"/>
      <text:p text:style-name="P2">No obstante, la realización de la solicitud mediante la cumplimentación del formulario de compra, implica la conformidad con el precio ofertado y con las condiciones generales de venta vigentes en ese concreto momento. Una vez formalizada la solicitud, se entenderá perfeccionada la compra de pleno derecho, con todas las garantías legales que amparan al consumidor adquirente y, desde ese instante, los precios y condiciones tendrán carácter contractual y no podrán ser modificados sin el expreso acuerdo de ambos contratantes. </text:p>
      <text:p text:style-name="P2"/>
      <text:p text:style-name="P2">El castellano será la lengua utilizada en nuestra formación y también la que se utilizará a la hora de formalizar la matrícula del alumno. El documento electrónico que formalizará el alta de la matrícula se archivará y los documentos personales del usuario/a se adjuntarán en su expediente de alumno/a.</text:p>
      <text:p text:style-name="P2"/>
      <text:p text:style-name="P2">No existen plazos de entrega ya que no se envían materiales físicos. El contenido formativo en los diferentes formatos está incluido en el <text:span text:style-name="T1">sitio</text:span> virtual y se va actualizando diariamente para que el alumno los tenga disponibles en cualquier momento y desde cualquier lugar con conexión a Internet. </text:p>
      <text:p text:style-name="P2"/>
      <text:p text:style-name="P2">No existen gastos de envío ni cualquier otro gasto adicional.</text:p>
      <text:p text:style-name="P2"/>
      <text:p text:style-name="P2">FORMAS DE PAGO</text:p>
      <text:p text:style-name="P2">Podrás realizar el pago de tus pedidos en Arreglatuphone.com, mediante las siguientes formas de pago:</text:p>
      <text:p text:style-name="P2">Tarjeta de crédito</text:p>
      <text:p text:style-name="P2">En Arreglatuphone.com, utilizamos un sistema de pago con tarjeta de crédito totalmente seguro, para asegurarnos la confidencialidad de los datos de nuestros clientes y evitar posibles compras fraudulentas. Los datos confidenciales son transmitidos directamente y de forma encriptada (SSL) a la entidad financiera correspondiente. El sistema de encriptación SSL confiere total seguridad a la transmisión de datos a través de la red.</text:p>
      <text:p text:style-name="P2"/>
      <text:p text:style-name="P2">Los datos de las tarjetas de crédito no quedan registrados en ninguna base de datos de Arreglatuphone. Sólo se utilizan en el TPV (Terminal Punto de Venta) virtual de nuestra entidad financiera, a través de su pasarela de pago seguro.</text:p>
      <text:p text:style-name="P2"/>
      <text:p text:style-name="P2">En Arreglatuphone.com puede utilizar tarjetas <text:span text:style-name="T1">que se encuentran en Striper</text:span>. Para pagar el pedido la entidad financiera le solicitará los datos de su tarjeta (número, titular y el código CVV de la tarjeta) y una verificación de seguridad.</text:p>
      <text:p text:style-name="P2"/>
      <text:p text:style-name="P2">tarjetas-tpv</text:p>
      <text:p text:style-name="P2"/>
      <text:p text:style-name="P2">Una vez confirmado el pago se procederá al alta como alumno, para su posterior acceso al servicio de <text:span text:style-name="T1">sitio</text:span> Virtual.</text:p>
      <text:p text:style-name="P2"/>
      <text:p text:style-name="P2">Transferencia bancaria</text:p>
      <text:p text:style-name="P2">Si has escogido como método de pago transferencia bancaria, al finalizar la solicitud como alumno/a de Ecommaster, recibirás una notificación con el importe total de la formación y el número de cuenta para realizar la transferencia.</text:p>
      <text:p text:style-name="P2"/>
      <text:p text:style-name="P2">En la transferencia deberás indicar los datos que se detallan en el correo electrónico de confirmación como alumno/a.</text:p>
      <text:p text:style-name="P2"><text:soft-page-break/></text:p>
      <text:p text:style-name="P2">Una vez que el banco confirme el ingreso, (este proceso puede llegar a tardar un par de días), procederemos a darle de alta como alumno/a <text:s/>y a facilitarle el acceso a todos los servicios contratados en Arreglatuphone.</text:p>
      <text:p text:style-name="P2"/>
      <text:p text:style-name="P2">Paypal</text:p>
      <text:p text:style-name="P2">Escogida esta forma de pago, una vez finalizado el proceso de pago, se te redirigirá a la web oficial de Paypal donde podrás hacer efectivo el pago.</text:p>
      <text:p text:style-name="P2"/>
      <text:p text:style-name="P2">Una vez realizado el pago correctamente, se te enviará un correo electrónico con la bienvenida como alumno/a Arreglatuphone y procederemos a darte de alta y a facilitarle el acceso a todos los servicios contratados en Arreglatuphone.</text:p>
      <text:p text:style-name="P2"/>
      <text:p text:style-name="P2"/>
      <text:p text:style-name="P2">COMPROBACIÓN ANTIFRAUDE</text:p>
      <text:p text:style-name="P2">La compra del cliente puede ser aplazada para la comprobación antifraude. También puede ser suspendida por más tiempo para una investigación más rigurosa, para evitar transacciones fraudulentas.</text:p>
      <text:p text:style-name="P2"/>
      <text:p text:style-name="P2"/>
      <text:p text:style-name="P2">MONEDA</text:p>
      <text:p text:style-name="P2">Los precios que se muestran junto a nuestros cursos se indican en Euros (€). En ellos, todos los impuestos están ya previamente incluidos y todos los gastos de gestión </text:p>
      <text:p text:style-name="P2"/>
      <text:p text:style-name="P2">Arreglatuphone no se hace responsable de cambios de moneda o tasa de cambio que puedan aplicar su banco o compañía de tarjeta de crédito al realizar la compra en una moneda de otro país.</text:p>
      <text:p text:style-name="P2"/>
      <text:p text:style-name="P2"/>
      <text:p text:style-name="P2">SEGURIDAD</text:p>
      <text:p text:style-name="P2">En Arreglatuphone.com, utilizamos, una de las plataformas de ecommerce más rápida, segura y avanzada del sector, se trata de la solución completa para asegurar un pago seguro, desarrollada bajo estándares y especificaciones de marcas internacionales (Verified by Visa, Mastercard SecureCode, J-Secure…) lo que asegura su fiabilidad, así como la confidencialidad de los datos de nuestros clientes y evitar posibles compras fraudulentas.</text:p>
      <text:p text:style-name="P2"/>
      <text:p text:style-name="P2">Los datos confidenciales son transmitidos directamente y de forma encriptada (SSL) a la entidad financiera correspondiente. El sistema de encriptación SSL confiere total seguridad a la transmisión de datos a través de la red.</text:p>
      <text:p text:style-name="P2"/>
      <text:p text:style-name="P2"/>
      <text:p text:style-name="P2">POLÍTICAS DE ENTREGA</text:p>
      <text:p text:style-name="P2">El plazo de entrega tiene una fecha límite de 7 días desde que el/la alumno/a formaliza el pago de la matrícula hasta que obtiene acceso a los recursos y servicios online de Arreglatuphone.</text:p>
      <text:p text:style-name="P2"/>
      <text:p text:style-name="P2"/>
      <text:p text:style-name="P2">EL/LA CLIENTE</text:p>
      <text:p text:style-name="P2">Arreglatuphone, se mantiene el derecho de admisión respecto al alumnado.</text:p>
      <text:p text:style-name="P2"/>
      <text:p text:style-name="P2">Como requisito global, el alumno/a deberá tener una edad igual o superior a 18 años.</text:p>
      <text:p text:style-name="P2">Un menor, podrá realizar el curso, siempre y cuando, la compra y pago lo realice padres o tutores legales, con lo que de esta forma, se responsabilizan ellos del seguimiento del menor y serán los que acepten las responsabilidades de algún incumplimiento derivado del mismo.</text:p>
      <text:p text:style-name="P2"/>
      <text:p text:style-name="P2">Una vez finalizado este trámite del pago, el solicitante recibirá una una notificación en positivo o negativo sobre el estado de su solicitud de admisión al curso. </text:p>
      <text:p text:style-name="P2">En el momento de admisión, se le enviará un email de bienvenida con las instrucciones para la realización del curso.</text:p>
      <text:p text:style-name="P2"/>
      <text:p text:style-name="P2">PRIVACIDAD</text:p>
      <text:p text:style-name="P2">Este sitio web Arreglatuphone.com garantiza que la información personal que usted envía cuenta con la seguridad necesaria. Los datos ingresados por usuario o en el caso de requerir una validación de los pedidos no serán entregados a terceros, salvo que deba ser revelada en cumplimiento a una orden judicial o requerimientos legales.</text:p>
      <text:p text:style-name="P2"/>
      <text:p text:style-name="P2">La suscripción a boletines de correos electrónicos publicitarios es voluntaria y podría ser seleccionada al momento de crear su cuenta.</text:p>
      <text:p text:style-name="P2"/>
      <text:p text:style-name="P2">Arreglatuphone se reserva el derecho de cambiar o modificar estos términos sin previo aviso.</text:p>
      <text:p text:style-name="P2">Puedes acceder al documento de Política de Privacidad y Aviso Legal de Arreglatuphone, y si tuvieses algún problema para la localización, a través del email lo puedes solicitar y Arreglatuphone te lo enviará acto y seguido..</text:p>
      <text:p text:style-name="P2"/>
      <text:p text:style-name="P2"/>
      <text:p text:style-name="P2"><text:soft-page-break/>LICENCIA</text:p>
      <text:p text:style-name="P2">Arreglatuphone a través de su sitio web concede una licencia para que los usuarios utilicen los servicios que son vendidos en este sitio, de acuerdo a los Términos y Condiciones que se describen en este documento. </text:p>
      <text:p text:style-name="P2"/>
      <text:p text:style-name="P2"/>
      <text:p text:style-name="P2">USO NO AUTORIZADO</text:p>
      <text:p text:style-name="P2">En caso de haber contratado un servicio en Arreglatuphone.com, usted no puede colocar ninguno de nuestros recursos, modificado o sin modificar, en un CD, sitio web o ningún otro medio y ofrecerlos para la redistribución o la reventa de ningún tipo. </text:p>
      <text:p text:style-name="P2"/>
      <text:p text:style-name="P2">Queda totalmente prohibido, la descarga y mala utilización de los recursos audiovisuales que componen nuestros programas de formación. El uso y acceso a nuestros servicios es exclusivo a la persona admitida por el comité de admisiones de la escuela. Si usted facilitase dicho acceso a un tercero, cargará con toda la responsabilidad haciéndose cargo de la totalidad de la sanción pertinente y que sufriría por el incumplimiento de éste punto.</text:p>
      <text:p text:style-name="P2"/>
      <text:p text:style-name="P2"/>
      <text:p text:style-name="P2">PROPIEDAD</text:p>
      <text:p text:style-name="P2">Usted no puede declarar propiedad intelectual o exclusiva a ninguno de nuestros productos o servicios, modificados o sin modificar. Todos los recursos y servicios son propiedad Ecommaster.es. En caso de que no se especifique lo contrario, nuestros productos se proporcionan sin ningún tipo de garantía, expresa o implícita. </text:p>
      <text:p text:style-name="P2"/>
      <text:p text:style-name="P2">En ningún caso esta compañía será responsable de ningún daño incluyendo, pero no limitado a, daños directos, indirectos, especiales, fortuitos o consecuentes u otras pérdidas resultantes del uso o de la imposibilidad de utilizar nuestros productos.</text:p>
      <text:p text:style-name="P2"/>
      <text:p text:style-name="P2"/>
      <text:p text:style-name="P2">EXCLUSIÓN DE GARANTÍAS Y RESPONSABILIDAD</text:p>
      <text:p text:style-name="P2">Arreglatuphone.com no se hace responsable, en ningún caso, de los daños y perjuicios de cualquier naturaleza que pudieran ocasionar, a título enunciativo: errores u omisiones en los contenidos, falta de disponibilidad del portal o la transmisión de virus o programas maliciosos o lesivos en los contenidos, a pesar de haber adoptado todas las medidas tecnológicas necesarias para evitarlo.</text:p>
      <text:p text:style-name="P2"/>
      <text:p text:style-name="P2"/>
      <text:p text:style-name="P2">MODIFICACIONES</text:p>
      <text:p text:style-name="P2">Arreglatuphone.com se reserva el derecho de efectuar sin previo aviso las modificaciones que considere oportunas en su portal, pudiendo cambiar, suprimir o añadir tanto los contenidos y servicios que se presten a través de la misma como la forma en la que éstos aparezcan presentados o localizados en su portal.</text:p>
      <text:p text:style-name="P2">Arreglatuphone.com se reserva los derechos de modificar los temarios en cualquier momento, para poder mejorar el curso y actualizarlos con los nuevos temas.</text:p>
      <text:p text:style-name="P2"/>
      <text:p text:style-name="P2"/>
      <text:p text:style-name="P2">ENLACES</text:p>
      <text:p text:style-name="P2"/>
      <text:p text:style-name="P4"><text:line-break/><text:span text:style-name="T4">Arreglatuphone tiene todos sus datos alojados en un servidor externo. En caso de que falle la conexión o haya algún tipo de problema con el servidor por causas ajenas a nuestra empresa y no se pueda acceder al curso, Arreglatuphone no se hace responsable de los inconvenientes ocasionados por este problema. No obstante, se compromete a llevar a cabo las medidas oportunas para agilizar la puesta en marcha y reactivarlo a la mayor brevedad posible.</text:span></text:p>
      <text:p text:style-name="P4"><text:span text:style-name="T4"/></text:p>
      <text:p text:style-name="P2">En el caso de que en nombre del dominio se dispusiesen enlaces o hipervínculos hacía otros sitios de Internet, Arreglatuphone.com no ejercerá ningún tipo de control sobre dichos sitios y contenidos. </text:p>
      <text:p text:style-name="P2"/>
      <text:p text:style-name="P2">En ningún caso Arreglatuphone.com asumirá responsabilidad alguna por los contenidos de algún enlace perteneciente a un sitio web ajeno, ni garantizará la disponibilidad técnica, calidad, fiabilidad, exactitud, amplitud, veracidad, validez y constitucionalidad de cualquier material o información contenida en ninguno de dichos hipervínculos u otros sitios de Internet. Igualmente la inclusión de estas conexiones externas no implicará ningún tipo de asociación, fusión o participación con las entidades conectadas.</text:p>
      <text:p text:style-name="P2"/>
      <text:p text:style-name="P2">Arreglatuphone.com se reserva el derecho a denegar o retirar el acceso a portal y/o los servicios ofrecidos sin necesidad de preaviso, a instancia propia o de un tercero, a aquellos usuarios que incumplan las Condiciones Generales de Uso.</text:p>
      <text:p text:style-name="P2"/>
      <text:p text:style-name="P6">Según lo expuesto en los párrafos anteriores, el curso contratado <text:span text:style-name="T1">de reparación de móviles, </text:span>tiene acceso de por vida a una plataforma donde se encuentran los contenidos. Arreglatuphone se reserva el derecho de modificar la forma de entregar a los alumnos el contenido del curso en cualquier momento y por cualquier motivo, obligándose a enviar al alumno todo el temario completo y actualizado por el medio que se estime oportuno y sus sucesivas actualizaciones y mejoras de por vida, <text:span text:style-name="T1">no encontrándose obligado a mantener esa plataforma una vez enviado el temario completo</text:span>.</text:p>
      <text:p text:style-name="P5"><text:soft-page-break/></text:p>
      <text:p text:style-name="P2"/>
      <text:p text:style-name="P2">DERECHOS DE EXCLUSIÓN</text:p>
      <text:p text:style-name="P2">Arreglatuphone.com se reserva el derecho a denegar o retirar el acceso a portal y/o los servicios ofrecidos sin necesidad de preaviso, a instancia propia o de un tercero, a aquellos usuarios que incumplan las Condiciones Generales de Uso.</text:p>
      <text:p text:style-name="P2"/>
      <text:p text:style-name="P2"/>
      <text:p text:style-name="P2">GENERALIDADES</text:p>
      <text:p text:style-name="P2">Arreglatuphone.com perseguirá el incumplimiento de las condiciones así como cualquier utilización indebida de su portal ejerciendo todas las acciones civiles y penales que le puedan corresponder en derecho.</text:p>
      <text:p text:style-name="P2"/>
      <text:p text:style-name="P2"/>
      <text:p text:style-name="P2">MODIFICACIÓN DE LAS PRESENTES CONDICIONES Y DURACIÓN</text:p>
      <text:p text:style-name="P2">Arreglatuphone.com podrá modificar en cualquier momento las condiciones aquí determinadas, siendo debidamente publicadas como aquí aparecen.</text:p>
      <text:p text:style-name="P2"/>
      <text:p text:style-name="P2"/>
      <text:p text:style-name="P2"/>
      <text:p text:style-name="P2">POLÍTICAS DE DEVOLUCIÓN Y DERECHO DE DESESTIMIENTO</text:p>
      <text:p text:style-name="P2">De conformidad con lo previsto en el artículo 102 del Real Decreto Legislativo 1/2007, de la Ley General de Defensa de Consumidores y Usuarios, el alumno tendrá derecho a desistir del contrato durante un periodo de 14 días naturales sin indicar motivo alguno, y sin incurrir en coste alguno. </text:p>
      <text:p text:style-name="P2"/>
      <text:p text:style-name="P2">El plazo de desistimiento comenzará a contar desde el día en que se ponga a disposición del alumno el primer material del curso, bien sea por medios telemáticos, o bien sea por proporcionar acceso online al mismo. El derecho de desistimiento se podrá ejercitar mediante declaración clara e inequívoca en tal sentido, sin ninguna formalidad especial, dirigida por correo electrónico a la dirección arreglatuphone@gmail.com, titularidad de IVAN QUEVEDO COTORUELO (en adelante, ARREGLATUPHONE).</text:p>
      <text:p text:style-name="P2"/>
      <text:p text:style-name="P2">Verificada la procedencia del ejercicio del derecho de desistimiento, Arreglatuphone procederá a realizar la devolución del importe íntegro de la matrícula por el mismo medio por el que se efectuó el pago, salvo que el alumno justifique la utilización de otro medio de devolución del importe abonado.</text:p>
      <text:p text:style-name="P2"/>
      <text:p text:style-name="P2"/>
      <text:p text:style-name="P2"/>
      <text:p text:style-name="P2"/>
      <text:p text:style-name="P2">POLITICA DE PRIVACIDAD</text:p>
      <text:p text:style-name="P2">1. PROTECCIÓN DE DATOS PERSONALESLa página web de Arreglatuphone.com. proporciona el acceso a contenidos en Internet a los que el usuario, con carácter general, puede tener acceso de forma libre. Los usuarios que accedan a visitar dicha web no facilitan información personal alguna ni queda obligado a facilitarla.</text:p>
      <text:p text:style-name="P2">En virtud de la Ley 15/1999, de 13 de diciembre, sobre la Protección de Datos de carácter personal, le informamos que los datos personales que nos facilite en la cumplimentación de cualquier formulario existente en el sitio web www.arreglatuphone.com, el contacto, o la remisión de un correo electrónico a cualquiera de nuestros buzones formarán parte de los ficheros titularidad de Arreglatuphone.</text:p>
      <text:p text:style-name="P2"/>
      <text:p text:style-name="P2">A los efectos de lo previsto en la Ley Orgánica 15/1999, de 13 de Diciembre, de Protección de Datos de Carácter Personal, Educate Centros de Formación S.Coop.And. le informa que cumple íntegramente con la legislación vigente en materia de protección de datos de carácter personal, y con los compromisos de confidencialidad propios de su actividad. Los citados ficheros se encuentran inscritos en el Registro General de la Agencia Española de Protección de Datos, al que puede acceder el usuario para comprobar la situación de los mismos.</text:p>
      <text:p text:style-name="P2"/>
      <text:p text:style-name="P2">Dichos ficheros serán tratados adoptando los niveles de seguridad adecuados conforme a la legislación vigente en materia de protección de datos personales, guardándose las debidas medidas de seguridad tanto técnicas como organizativas para evitar su alteración, pérdida, tratamiento o acceso no autorizado, habida cuenta del estado de la tecnología, en cumplimiento de su obligación de secreto, que garantizan la confidencialidad de los mismos.</text:p>
      <text:p text:style-name="P2"/>
      <text:p text:style-name="P2">2. FINALIDAD DE LA RECOGIDA DE LOS DATOS PERSONALES Y CONSENTIMIENTO DEL USUARIO</text:p>
      <text:p text:style-name="P2">Los datos de los usuarios registrados a través de los formularios habilitados al efecto en el sitio web www.arreglatuphone.com serán tratados con la máxima confidencialidad para su gestión administrativa, para dar respuesta a los mismos, así como, para la gestión comercial que nos vincule, su análisis comercial y/o el envío a través de email de los Planes, ofertas y descuentos que realice arreglatuphone.com.</text:p>
      <text:p text:style-name="P2"/>
      <text:p text:style-name="P2">La aceptación de las presentes condiciones supone la prestación de su consentimiento expreso para que arreglatuphone. pueda remitirle comunicaciones publicitarias o promocionales por correo electrónico u otro medio de comunicación equivalente, en los términos establecidos por la Ley 34/2002, de Servicios de la Sociedad de la Información y de Comercio Electrónico. En el supuesto de no estar interesado en recibir este <text:soft-page-break/>tipo de comunicaciones puede comunicarlo al correo electrónico arreglatuphone@gmail.com, manifestando su voluntad.</text:p>
      <text:p text:style-name="P2"/>
      <text:p text:style-name="P2">En el momento de la recogida de los datos, y para que la información que contienen nuestros ficheros esté siempre actualizada y no contenga errores, pedimos a nuestros clientes y usuarios que nos comuniquen, a la mayor brevedad posible, las modificaciones y rectificaciones de sus datos de carácter personal. Los datos recabados son los adecuados, pertinentes y no excesivos en relación con el ámbito, las finalidades y servicios determinados, explícitos y legítimos de arreglatuphone.</text:p>
      <text:p text:style-name="P2"/>
      <text:p text:style-name="P2">Arreglatuphone, no se hace responsable del mal uso de las contraseñas que usted pueda llevar a cabo como usuario. Es responsabilidad del usuario custodiar debidamente las claves y contraseñas que se suministren para el acceso como usuario, impidiendo el uso indebido o acceso por parte de terceros.</text:p>
      <text:p text:style-name="P2">3. EJERCICIO DE DERECHOS DE ACCESO, RECTIFICACIÓN, CANCELACIÓN Y OPOSICIÓN</text:p>
      <text:p text:style-name="P2"/>
      <text:p text:style-name="P2">En cualquier momento el usuario tendrá el derecho de acceso, rectificación, cancelación y oposición a todos sus datos personales. Estos derechos pueden hacerse efectivos mediante petición <text:s/>por correo electrónico enviado a la dirección arreglatuphone@gmail.com. Informamos que, sin menoscabo de lo aquí expuesto, alguna información podrá ser conservada de forma bloqueada por parte de arreglatuphone.com <text:s/>para el cumplimiento de sus obligaciones legales, tales como responsabilidades contractuales u obligaciones fiscales y tributarias.</text:p>
      <text:p text:style-name="P2"/>
      <text:p text:style-name="P2">El usuario responderá, en cualquier caso, de la veracidad, exactitud, autenticidad y vigencia de los datos facilitados, reservándose arreglatuphone el derecho a excluir de los servicios registrados a todo usuario que haya facilitado datos falsos, sin perjuicio de las demás acciones que procedan en derecho. Respecto aquella información que sea remitida por menores de 16 años, será requisito imprescindible que el remitente haya obtenido previamente el consentimiento paterno, del tutor o del legal representante para que los datos de carácter personal puedan ser objeto de tratamiento automatizado.</text:p>
      <text:p text:style-name="P2">4. MODIFICACIÓN DE LA POLÍTICA DE SEGURIDAD Y DE PROTECCIÓN DE DATOS</text:p>
      <text:p text:style-name="P2"/>
      <text:p text:style-name="P2">Arreglatuphone <text:s/>se reserva el derecho de modificar su política de seguridad y protección de datos con el objeto de adaptarlo a las novedades legislativas o jurisprudenciales, así como las que pudieran derivarse de códigos tipo existentes en la materia, o por decisiones corporativas estratégicas.</text:p>
      <text:p text:style-name="P2">5. USO DE COOKIES</text:p>
      <text:p text:style-name="P2"/>
      <text:p text:style-name="P2">Arreglatuphone podrá utilizar cookies, pequeños ficheros de datos que se almacenan en el sistema del usuario, que permitan personalizar y facilitar la navegación del usuario por la página web, y que se asocian a un usuario anónimo sin que puedan deducirse datos personales del mismo. Las cookies se utilizan con la finalidad de mejorar el servicio prestado, pero no almacenan ningún tipo de información personal relativa a los usuarios.</text:p>
      <text:p text:style-name="P2"/>
      <text:p text:style-name="P2">Arreglatuphone <text:s/>también podrá registrar sus direcciones IP para diagnosticar cualquier problema con nuestro servidor, para administrar nuestra página web y para analizar las tendencias de los usuarios en general mediante un seguimiento estadístico.</text:p>
      <text:p text:style-name="P2"/>
      <text:p text:style-name="P2">El Usuario puede impedir la generación de cookies en su ordenador mediante la activación de la opción correspondiente en su navegador. Esta desactivación de cookies no impide el acceso del usuario a los contenidos de la página web. No obstante, si selecciona esta configuración, quizás no pueda acceder a determinadas partes de la Web o no pueda aprovecharse de alguno de nuestros servicios.</text:p>
      <text:p text:style-name="P2">6. AVISO DE PRIVACIDAD DE LAS ESTADÍSTICAS GOOGLE ANALYTICS</text:p>
      <text:p text:style-name="P2"/>
      <text:p text:style-name="P2">Esta página web utiliza Google Analytics, un servicio analítico de web prestado por Google, Inc., una compañía de Delaware cuya oficina principal está en 1600 Amphitheatre Parkway, Mountain View (California), CA 94043, Estados Unidos (Google). Google Analytics utiliza “cookies”, que son archivos de texto ubicados en su ordenador, para ayudar al website a analizar el uso que hacen los usuarios del sitio web. La información que genera la cookie acerca de su uso del website (incluyendo su dirección IP) será directamente transmitida y archivada por Google en los servidores de Estados Unidos.</text:p>
      <text:p text:style-name="P2"/>
      <text:p text:style-name="P2">Google usará esta información por cuenta nuestra con el propósito de seguir la pista de su uso del website, recopilando informes de la actividad del website y prestando otros servicios relacionados con la actividad del website y el uso de Internet. Google podrá transmitir dicha información a terceros cuando así se lo requiera la legislación, o cuando dichos terceros procesen la información por cuenta de Google. Google no asociará su dirección IP con ningún otro dato del que disponga Google. Puede Usted rechazar el tratamiento de los datos o la información rechazando el uso de cookies mediante la selección de la configuración apropiada de su navegador, sin embargo, debe Usted saber que si lo hace puede ser que no pueda usar la plena funcionabilidad de este website. Al utilizar este website Usted consiente el tratamiento de información acerca de Usted por Google en la forma y para los fines arriba indicados.</text:p>
      <text:p text:style-name="P2"/>
      <text:p text:style-name="P2"/>
      <text:p text:style-name="P2"/>
      <text:p text:style-name="P2"/>
      <text:p text:style-name="P2">Política de devoluciones</text:p>
      <text:p text:style-name="P2"/>
      <text:p text:style-name="P2"><text:soft-page-break/>Si el pago de la matrícula se ha realizado por transferencia bancaria habrá que facilitar a Arreglatuphone un número de cuenta dónde ingresar el importe a devolver. El plazo para facilitar dicha información es de un mes desde el último día de la fecha de la actividad.</text:p>
      <text:p text:style-name="P2"/>
      <text:p text:style-name="P2">Cancelación de Matrícula por parte de la alumna/o</text:p>
      <text:p text:style-name="P2"/>
      <text:p text:style-name="P2">​La cancelación de la matrícula se puede hacer enviando un email de cancelación a arreglatuphone@gmail.com</text:p>
      <text:p text:style-name="P2"/>
      <text:p text:style-name="P2">En el momento de la realización del pago se le enviará un email de bienvenida con las claves de acceso a las clases virtuales.</text:p>
      <text:p text:style-name="P2"/>
      <text:p text:style-name="P2">Una vez se utilicen esas claves para acceder al curso no se permitirá cancelaciones.</text:p>
      <text:p text:style-name="P2"/>
      <text:p text:style-name="P3">Una vez enviadas las claves, el curso comenzará <text:span text:style-name="T7">en ese mismo momento.</text:span></text:p>
      <text:p text:style-name="P3"><text:span text:style-name="T7">E</text:span>l tiempo de cancelación <text:span text:style-name="T7">será 1 hora después de haber recibido el email de bienvenida</text:span>, posteriormente no se admitirán cancelaciones ni devoluciones.</text:p>
      <text:p text:style-name="P2"/>
      <text:p text:style-name="P2">Cualquier cancelación <text:span text:style-name="T7">que se quiera realizar despues de enviar el email de bienvenida hasta esa primera hora, </text:span>tendrá unos gastos de gestión de <text:span text:style-name="T1">2</text:span><text:span text:style-name="T7">0</text:span> euros, por lo que se devolverá el importe abonado, menos esa cantidad.</text:p>
      <text:p text:style-name="P2"/>
      <text:p text:style-name="P2">Una vez <text:span text:style-name="T7">pasada la primera hora desde el envió del email de bienvenida</text:span>, no se permitirán cancelaciones ni devolucione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Helvetica, sans-serif"/>
    <style:font-face style:name="Arial Unicode MS1" svg:font-family="'Arial Unicode MS'" style:font-family-generic="swiss"/>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10-31T18:52:53.341500159</meta:creation-date>
    <dc:date>2021-03-24T17:44:51.406159242</dc:date>
    <meta:editing-duration>P1DT23H5M11S</meta:editing-duration>
    <meta:editing-cycles>3</meta:editing-cycles>
    <meta:generator>LibreOffice/6.4.3.2$MacOSX_X86_64 LibreOffice_project/747b5d0ebf89f41c860ec2a39efd7cb15b54f2d8</meta:generator>
    <meta:document-statistic meta:table-count="0" meta:image-count="0" meta:object-count="0" meta:page-count="6" meta:paragraph-count="108" meta:word-count="3537" meta:character-count="22849" meta:non-whitespace-character-count="19403"/>
  </office:meta>
</office:document-meta>
</file>